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Edward Jennerstraat 338</text:p>
      <text:section text:name="zakelijke-mededeling_id1-3-2" text:style-name="zakelijke-mededeling">
        <text:section text:name="zakelijke-mededeling-tekst_id1-3-2-1" text:style-name="zakelijke-mededeling-tekst">
          <text:section text:name="tekst_id1-3-2-1-1" text:style-name="tekst">
            <text:p text:style-name="common-al">2014-05413, wijzigen gebruik en verbouwen 3<text:span text:style-name="sup">e</text:span> verdieping t.b.v. realiseren 4 woningen, verzonden 9 december 1014</text:p>
            <text:p text:style-name="common-al">Omgevingsvergunning</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4177</text:span><text:line-break/><text:date style:data-style-name="dag" text:fixed="true" text:date-value="2014-12-12"/><text:line-break/><text:date style:data-style-name="jaar" text:fixed="true" text:date-value="2014-1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177</text:span><text:date style:data-style-name="nicedate" text:fixed="true" text:date-value="201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177</text:span><text:date style:data-style-name="nicedate" text:fixed="true" text:date-value="2014-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Edward Jennerstraat 338</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2</meta:user-defined>
    <meta:user-defined meta:name="OVERHEIDop.publicationIssue">74177</meta:user-defined>
    <meta:user-defined meta:name="OVERHEIDop.GmbID/DC.identifier">gmb-2014-74177</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5EW 328</meta:user-defined>
    <meta:user-defined meta:name="OVERHEIDop.woonplaats">Haarlem</meta:user-defined>
    <meta:user-defined meta:name="OVERHEIDop.straatnaam">Edward Jenner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249 486156</meta:user-defined>
    <meta:user-defined meta:name="OVERHEIDop.versieInformatie"/>
  </office:meta>
</office:document-meta>
</file>