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s 3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Vlas 31 </text:span>
            <text:span text:style-name="nadrukvet"/>het bouwen van een woning			09-12-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416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31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66</meta:user-defined>
    <meta:user-defined meta:name="OVERHEIDop.GmbID/DC.identifier">gmb-2014-7416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39</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76 379899</meta:user-defined>
    <meta:user-defined meta:name="OVERHEIDop.versieInformatie"/>
  </office:meta>
</office:document-meta>
</file>