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Oostappensedijk 32 te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Oostappensedijk 32 te Ommel</text:span>
          </text:p>
            <text:p text:style-name="common-al">het brandveilig gebruiken van een gebouw	</text:p>
            <text:p text:style-name="common-al">Het ontwerpbesluit met de daarbij behorende bescheiden ligt met ingang van 12 december 2014 gedurende 6 weken op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416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6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6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Oostappensedijk 32 te Omm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63</meta:user-defined>
    <meta:user-defined meta:name="OVERHEIDop.GmbID/DC.identifier">gmb-2014-7416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PM 32</meta:user-defined>
    <meta:user-defined meta:name="OVERHEIDop.woonplaats">Ommel</meta:user-defined>
    <meta:user-defined meta:name="OVERHEIDop.straatnaam">Oostappensedijk</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8944 382888</meta:user-defined>
    <meta:user-defined meta:name="OVERHEIDop.versieInformatie"/>
  </office:meta>
</office:document-meta>
</file>