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plein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Molenplein 18 te Asten</text:span>					20 november 2014</text:p>
            <text:p text:style-name="common-al">het plaatsen van een dakopbouw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416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plein 18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62</meta:user-defined>
    <meta:user-defined meta:name="OVERHEIDop.GmbID/DC.identifier">gmb-2014-7416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XJ 18</meta:user-defined>
    <meta:user-defined meta:name="OVERHEIDop.woonplaats">Asten</meta:user-defined>
    <meta:user-defined meta:name="OVERHEIDop.straatnaam">Molenplei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619 379855</meta:user-defined>
    <meta:user-defined meta:name="OVERHEIDop.versieInformatie"/>
  </office:meta>
</office:document-meta>
</file>