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ntrekken) Erica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Ericaweg 3 te Asten</text:span>
          </text:p>
            <text:p text:style-name="common-al">het gedeeltelijk intrekken van de veebezetting	9-12-2014	<text:span text:style-name="nadrukvet"/></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416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trekken) Ericaweg 3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60</meta:user-defined>
    <meta:user-defined meta:name="OVERHEIDop.GmbID/DC.identifier">gmb-2014-7416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H 3</meta:user-defined>
    <meta:user-defined meta:name="OVERHEIDop.woonplaats">Asten</meta:user-defined>
    <meta:user-defined meta:name="OVERHEIDop.straatnaam">Erica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7288 375711</meta:user-defined>
    <meta:user-defined meta:name="OVERHEIDop.versieInformatie"/>
  </office:meta>
</office:document-meta>
</file>