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rk de Vosstraat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rk de Vosstraat 5 te Asten</text:span>
          </text:p>
            <text:p text:style-name="common-al">het plaatsen van een dakkapel				25-11-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415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5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5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rk de Vosstraat 5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59</meta:user-defined>
    <meta:user-defined meta:name="OVERHEIDop.GmbID/DC.identifier">gmb-2014-7415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JV 5</meta:user-defined>
    <meta:user-defined meta:name="OVERHEIDop.woonplaats">Asten</meta:user-defined>
    <meta:user-defined meta:name="OVERHEIDop.straatnaam">Dirk de Vos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036 378948</meta:user-defined>
    <meta:user-defined meta:name="OVERHEIDop.versieInformatie"/>
  </office:meta>
</office:document-meta>
</file>