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096 Sint Willibrordstraat 33 te Berkel-Enschot, vervangen van garagedeur, 30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96 - I - Sint Willibrordstraat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3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096 Sint Willibrordstraat 33 te Berkel-Enschot, vervangen van garagedeur, 30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31</meta:user-defined>
    <meta:user-defined meta:name="OVERHEIDop.GmbID/DC.identifier">gmb-2014-741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S 33</meta:user-defined>
    <meta:user-defined meta:name="OVERHEIDop.woonplaats">Berkel-Enschot</meta:user-defined>
    <meta:user-defined meta:name="OVERHEIDop.straatnaam">Sint Willibr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7860 400037</meta:user-defined>
    <meta:user-defined meta:name="OVERHEIDop.versieInformatie"/>
  </office:meta>
</office:document-meta>
</file>