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097 Swaardvenstraat 11 te Tilburg, plaatsen van een vulunit, 1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0 - Z-HZ_WABO-2014-03097 - I - Swaardvenstraat 1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130</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30</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30</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97 Swaardvenstraat 11 te Tilburg, plaatsen van een vulunit, 1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30</meta:user-defined>
    <meta:user-defined meta:name="OVERHEIDop.GmbID/DC.identifier">gmb-2014-7413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V 11</meta:user-defined>
    <meta:user-defined meta:name="OVERHEIDop.woonplaats">Tilburg</meta:user-defined>
    <meta:user-defined meta:name="OVERHEIDop.straatnaam">Swaardv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31997 400168</meta:user-defined>
    <meta:user-defined meta:name="OVERHEIDop.versieInformatie"/>
  </office:meta>
</office:document-meta>
</file>