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4-03098 Heuvelstraat 2 te Tilburg, plaatsen van gevelreclame, 1 december 2014</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41210 - Z-HZ_WABO-2014-03098 - I - Heuvelstraat 2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74129</text:span><text:line-break/><text:date style:data-style-name="dag" text:fixed="true" text:date-value="2014-12-11"/><text:line-break/><text:date style:data-style-name="jaar" text:fixed="true" text:date-value="2014-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129</text:span><text:date style:data-style-name="nicedate" text:fixed="true" text:date-value="201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129</text:span><text:date style:data-style-name="nicedate" text:fixed="true" text:date-value="2014-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4-03098 Heuvelstraat 2 te Tilburg, plaatsen van gevelreclame, 1 december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1</meta:user-defined>
    <meta:user-defined meta:name="OVERHEIDop.publicationIssue">74129</meta:user-defined>
    <meta:user-defined meta:name="OVERHEIDop.GmbID/DC.identifier">gmb-2014-74129</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8AE 2</meta:user-defined>
    <meta:user-defined meta:name="OVERHEIDop.woonplaats">Tilburg</meta:user-defined>
    <meta:user-defined meta:name="OVERHEIDop.straatnaam">Heuvel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4-12-08</meta:user-defined>
    <meta:user-defined meta:name="xs:date/OVERHEIDop.einddatum">2014-12-10</meta:user-defined>
    <meta:user-defined meta:name="OVERHEID.EPSG28992/DC.spatial">134354 396494</meta:user-defined>
    <meta:user-defined meta:name="OVERHEIDop.versieInformatie"/>
  </office:meta>
</office:document-meta>
</file>