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afgewezen omgevingsvergunning Z-HZ_WABO-2014-02655 Koestraat 16b - 18e te Tilburg, veranderen van dakopbouw, verzonden 8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afgewezen.</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10 - Z-HZ_WABO-2014-02655 - B - Koestraat 16b - 18e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4128</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28</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28</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afgewezen omgevingsvergunning Z-HZ_WABO-2014-02655 Koestraat 16b - 18e te Tilburg, veranderen van dakopbouw, verzonden 8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128</meta:user-defined>
    <meta:user-defined meta:name="OVERHEIDop.GmbID/DC.identifier">gmb-2014-7412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ED 16b</meta:user-defined>
    <meta:user-defined meta:name="OVERHEIDop.woonplaats">Tilburg</meta:user-defined>
    <meta:user-defined meta:name="OVERHEIDop.straatnaam">Koe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08</meta:user-defined>
    <meta:user-defined meta:name="xs:date/OVERHEIDop.einddatum">2014-12-10</meta:user-defined>
    <meta:user-defined meta:name="OVERHEID.EPSG28992/DC.spatial">134754 397532</meta:user-defined>
    <meta:user-defined meta:name="OVERHEIDop.versieInformatie"/>
  </office:meta>
</office:document-meta>
</file>