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18 Biggekerkestraat 11 te Tilburg, plaatsen van een dakkapel op het voor en achterdakvlak, 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18 - I - Biggekerkestraat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2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18 Biggekerkestraat 11 te Tilburg, plaatsen van een dakkapel op het voor en achterdakvlak,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23</meta:user-defined>
    <meta:user-defined meta:name="OVERHEIDop.GmbID/DC.identifier">gmb-2014-7412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ZG 9</meta:user-defined>
    <meta:user-defined meta:name="OVERHEIDop.woonplaats">Tilburg</meta:user-defined>
    <meta:user-defined meta:name="OVERHEIDop.straatnaam">Biggekerk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29813 399443</meta:user-defined>
    <meta:user-defined meta:name="OVERHEIDop.versieInformatie"/>
  </office:meta>
</office:document-meta>
</file>