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20 Vincent van Goghlaan 12 te Berkel-Enschot, uitbreiden van de woning, 2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0 - I - Vincent van Goghlaan 1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20 Vincent van Goghlaan 12 te Berkel-Enschot, uitbreiden van de woning, 2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2</meta:user-defined>
    <meta:user-defined meta:name="OVERHEIDop.GmbID/DC.identifier">gmb-2014-741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T 12</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7851 399269</meta:user-defined>
    <meta:user-defined meta:name="OVERHEIDop.versieInformatie"/>
  </office:meta>
</office:document-meta>
</file>