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21 Hogeschoollaan 237 te Tilburg, vergroten van de woning, 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1 - I - Hogeschoollaan 2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21 Hogeschoollaan 237 te Tilburg, vergroten van de woning, 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1</meta:user-defined>
    <meta:user-defined meta:name="OVERHEIDop.GmbID/DC.identifier">gmb-2014-7412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GC 237</meta:user-defined>
    <meta:user-defined meta:name="OVERHEIDop.woonplaats">Tilburg</meta:user-defined>
    <meta:user-defined meta:name="OVERHEIDop.straatnaam">Hogeschool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1262 396718</meta:user-defined>
    <meta:user-defined meta:name="OVERHEIDop.versieInformatie"/>
  </office:meta>
</office:document-meta>
</file>