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41 Linge 18 te Tilburg, kappen van 2  bomen, 3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8 - Z-HZ_WABO-2014-03141 - I - Linge 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1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1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1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41 Linge 18 te Tilburg, kappen van 2  bomen, 3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19</meta:user-defined>
    <meta:user-defined meta:name="OVERHEIDop.GmbID/DC.identifier">gmb-2014-7411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EW 18</meta:user-defined>
    <meta:user-defined meta:name="OVERHEIDop.woonplaats">Tilburg</meta:user-defined>
    <meta:user-defined meta:name="OVERHEIDop.straatnaam">Ling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1722 395632</meta:user-defined>
    <meta:user-defined meta:name="OVERHEIDop.versieInformatie"/>
  </office:meta>
</office:document-meta>
</file>