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4-03124 Rooi Hartenpark 14 te Tilburg, kappen van 3 bomen, 2 dec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41210 - Z-HZ_WABO-2014-03124 - I - Rooi Hartenpark 14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74118</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118</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118</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4-03124 Rooi Hartenpark 14 te Tilburg, kappen van 3 bomen, 2 dec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1</meta:user-defined>
    <meta:user-defined meta:name="OVERHEIDop.publicationIssue">74118</meta:user-defined>
    <meta:user-defined meta:name="OVERHEIDop.GmbID/DC.identifier">gmb-2014-7411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NL 14</meta:user-defined>
    <meta:user-defined meta:name="OVERHEIDop.woonplaats">Tilburg</meta:user-defined>
    <meta:user-defined meta:name="OVERHEIDop.straatnaam">Rooi Hartenpark</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4-12-08</meta:user-defined>
    <meta:user-defined meta:name="xs:date/OVERHEIDop.einddatum">2014-12-10</meta:user-defined>
    <meta:user-defined meta:name="OVERHEID.EPSG28992/DC.spatial">133101 396269</meta:user-defined>
    <meta:user-defined meta:name="OVERHEIDop.versieInformatie"/>
  </office:meta>
</office:document-meta>
</file>