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Arnhem – Aanvraag ontheffing milieuzone: Eusebiusbuitensingel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Burgemeester en wethouders hebben volgende aanvraag ontvangen:</text:p>
            <text:p text:style-name="common-al">Ontheffing Milieuzone</text:p>
            <text:p text:style-name="tussenkopcur">
            <text:span text:style-name="nadrukvet">Locatie: Eusebiusbuitensingel 53</text:span>
          </text:p>
            <text:p text:style-name="common-al">Dossiernummer: 2014-09-00006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74116</text:span><text:line-break/><text:date style:data-style-name="dag" text:fixed="true" text:date-value="2014-12-11"/><text:line-break/><text:date style:data-style-name="jaar" text:fixed="true" text:date-value="2014-1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116</text:span><text:date style:data-style-name="nicedate" text:fixed="true" text:date-value="201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116</text:span><text:date style:data-style-name="nicedate" text:fixed="true" text:date-value="201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Arnhem – Aanvraag ontheffing milieuzone: Eusebiusbuitensingel 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1</meta:user-defined>
    <meta:user-defined meta:name="OVERHEIDop.publicationIssue">74116</meta:user-defined>
    <meta:user-defined meta:name="OVERHEIDop.GmbID/DC.identifier">gmb-2014-74116</meta:user-defined>
    <meta:user-defined meta:name="OVERHEID.Gemeente/DC.creator">Arnhem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8HZ 53</meta:user-defined>
    <meta:user-defined meta:name="OVERHEIDop.woonplaats">Arnhem</meta:user-defined>
    <meta:user-defined meta:name="OVERHEIDop.straatnaam">Eusebiusbuitensingel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1250 443285</meta:user-defined>
    <meta:user-defined meta:name="OVERHEIDop.versieInformatie"/>
  </office:meta>
</office:document-meta>
</file>