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51 K sectie N 20057 (Groeseind - Achterterrein 4.2.) te Tilburg, realiseren van 3 garageboxen, 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151 - I - K sectie N 20057 (Groeseind - Achterterrein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1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51 K sectie N 20057 (Groeseind - Achterterrein 4.2.) te Tilburg, realiseren van 3 garageboxen, 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11</meta:user-defined>
    <meta:user-defined meta:name="OVERHEIDop.GmbID/DC.identifier">gmb-2014-741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V 49</meta:user-defined>
    <meta:user-defined meta:name="OVERHEIDop.woonplaats">Tilburg</meta:user-defined>
    <meta:user-defined meta:name="OVERHEIDop.straatnaam">Groesei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4296 397907</meta:user-defined>
    <meta:user-defined meta:name="OVERHEIDop.versieInformatie"/>
  </office:meta>
</office:document-meta>
</file>