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26 Bredaseweg 81 te Tilburg, ombouwen van winkel tot woning, 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26 - I - Bredaseweg 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0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26 Bredaseweg 81 te Tilburg, ombouwen van winkel tot woning, 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09</meta:user-defined>
    <meta:user-defined meta:name="OVERHEIDop.GmbID/DC.identifier">gmb-2014-741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A 81</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3280 396334</meta:user-defined>
    <meta:user-defined meta:name="OVERHEIDop.versieInformatie"/>
  </office:meta>
</office:document-meta>
</file>