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16-12-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Lewedorp, Middelgatstraat 9, 5 december 2014, het verbouwen van de woning</text:p>
            <text:p text:style-name="common-al">Nieuwdorp, Europaweg Frankrijkweg Europaweg Noord,  4 december 2014, het aanleggen van een drinkwaterleiding</text:p>
            <text:p text:style-name="tussenkopcur">
            <text:span text:style-name="nadrukvet">Aanvragen reguliere procedure</text:span>
          </text:p>
            <text:p text:style-name="common-al">De publicatie van de aanvragen heeft een informatief karakter. Tegen een aanvraag kan geen bezwaarschrift worden ingediend			</text:p>
            <text:p text:style-name="tussenkopcur">
            <text:span text:style-name="nadrukvet">Verleende omgevingsvergunning regulier </text:span>
          </text:p>
            <text:p text:style-name="common-al">Heinkenszand, Clara's pad 40, 8 december 2014, het plaatsen van een dakkapel aan de voorzijde van de woning </text:p>
            <text:p text:style-name="common-al">Lewedorp, Banjaardstraat 44, 4 december 2014, het uitbreiden van de woning</text:p>
            <text:p text:style-name="common-al">Nieuwdorp, Liechtensteinweg (Kad. A1596), 1 december 2014, het bouwen van 1 windturbine </text:p>
            <text:p text:style-name="common-al">Nieuwdorp, Luxemburgweg 1, 8 december 2014, het aanpassen van het taluud van Cittershaven Ovezande, Kolaardsweg ongenummerd  (kadestraal bekend L822), 26 november 2014, het plaatsen van een geurfilter </text:p>
            <text:p text:style-name="common-al">’s-Gravenpolder, Goesestraatweg 7, 4 december 2014, het bieden van logies bij de woning </text:p>
            <text:p text:style-name="common-al">'s-Heer Abtskerke, In de Boogerd 6 8 en 10, 1 december 2014, het bouwen van 3 woningen </text:p>
            <text:p text:style-name="tussenkopcur">
            <text:span text:style-name="nadrukvet">Bezwaar </text:span>
          </text:p>
            <text:p text:style-name="common-al">De beschikkingen en bijbehorende stukken liggen vanaf de verzenddatum van het besluit gedurende 6 weken ter inzage bij de afdeling Bouwen en Wonen.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Verlengen</text:span>
            <text:span text:style-name="nadrukvet"> beslistermijn </text:span>
          </text:p>
            <text:p text:style-name="common-al">Op grond van artikel 3.9 lid 2 Wet algemene bepalingen omgevingsrecht hebben wij besloten de termijn voor het nemen van een besluit naar aanleiding van de onderstaande aanvragen, te verlengen met zes weken: 	</text:p>
            <text:p text:style-name="last-al">Borssele, Plein 1, 15 oktober 2014, het verbouwen van de wo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410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16-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108</meta:user-defined>
    <meta:user-defined meta:name="OVERHEIDop.GmbID/DC.identifier">gmb-2014-7410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