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40 Burgemeester Rouppe van der Voortlaan te Berkel-Enschot, kappen van 7 bomen, 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40 - I - Burgemeester Rouppe van der Voort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40 Burgemeester Rouppe van der Voortlaan te Berkel-Enschot, kappen van 7 bomen, 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4</meta:user-defined>
    <meta:user-defined meta:name="OVERHEIDop.GmbID/DC.identifier">gmb-2014-741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H 6</meta:user-defined>
    <meta:user-defined meta:name="OVERHEIDop.woonplaats">Berkel-Enschot</meta:user-defined>
    <meta:user-defined meta:name="OVERHEIDop.straatnaam">Burgemeester Rouppe van der Voor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7976 398704</meta:user-defined>
    <meta:user-defined meta:name="OVERHEIDop.versieInformatie"/>
  </office:meta>
</office:document-meta>
</file>