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39 K sectie E 4619 (EV Leemputten De Brand) te Tilburg, aanleggen van houtwallen en poelen, 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39 - I - K sectie E 4619 (EV Leemputten De Bran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0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39 K sectie E 4619 (EV Leemputten De Brand) te Tilburg, aanleggen van houtwallen en poelen, 4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03</meta:user-defined>
    <meta:user-defined meta:name="OVERHEIDop.GmbID/DC.identifier">gmb-2014-741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M 10</meta:user-defined>
    <meta:user-defined meta:name="OVERHEIDop.woonplaats">Udenhout</meta:user-defined>
    <meta:user-defined meta:name="OVERHEIDop.straatnaam">Brabantseho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9480 402321</meta:user-defined>
    <meta:user-defined meta:name="OVERHEIDop.versieInformatie"/>
  </office:meta>
</office:document-meta>
</file>