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138 Lijsterbeslaan 58 te Berkel-Enschot, kappen van 3 bomen, 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38 - I - Lijsterbeslaan 5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0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138 Lijsterbeslaan 58 te Berkel-Enschot, kappen van 3 bomen,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02</meta:user-defined>
    <meta:user-defined meta:name="OVERHEIDop.GmbID/DC.identifier">gmb-2014-741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K 58</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8462 399827</meta:user-defined>
    <meta:user-defined meta:name="OVERHEIDop.versieInformatie"/>
  </office:meta>
</office:document-meta>
</file>