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132 Tobias Asserlaan 44 te Berkel-Enschot, kappen van een boom,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32 - I - Tobias Asserlaan 4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0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0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132 Tobias Asserlaan 44 te Berkel-Enschot, kappen van een boom,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01</meta:user-defined>
    <meta:user-defined meta:name="OVERHEIDop.GmbID/DC.identifier">gmb-2014-741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VA 15</meta:user-defined>
    <meta:user-defined meta:name="OVERHEIDop.woonplaats">Berkel-Enschot</meta:user-defined>
    <meta:user-defined meta:name="OVERHEIDop.straatnaam">Tobias Asse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8551 399230</meta:user-defined>
    <meta:user-defined meta:name="OVERHEIDop.versieInformatie"/>
  </office:meta>
</office:document-meta>
</file>