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27 Berkelseweg 12 te Berkel-Enschot, kappen van een boom,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7 - I - Berkelseweg 1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27 Berkelseweg 12 te Berkel-Enschot, kappen van een boom,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0</meta:user-defined>
    <meta:user-defined meta:name="OVERHEIDop.GmbID/DC.identifier">gmb-2014-741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op.straatnaam">Vlierakker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8635 400036</meta:user-defined>
    <meta:user-defined meta:name="OVERHEIDop.versieInformatie"/>
  </office:meta>
</office:document-meta>
</file>