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131 Prins Bernhardstraat 15 te Berkel-Enschot, kappen van een boom, 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31 - I - Prins Bernhardstraat 1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9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9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9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131 Prins Bernhardstraat 15 te Berkel-Enschot, kappen van een boom,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97</meta:user-defined>
    <meta:user-defined meta:name="OVERHEIDop.GmbID/DC.identifier">gmb-2014-740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HK 15</meta:user-defined>
    <meta:user-defined meta:name="OVERHEIDop.woonplaats">Berkel-Enschot</meta:user-defined>
    <meta:user-defined meta:name="OVERHEIDop.straatnaam">Prins Bernhar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8112 399921</meta:user-defined>
    <meta:user-defined meta:name="OVERHEIDop.versieInformatie"/>
  </office:meta>
</office:document-meta>
</file>