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28 Bosscheweg 27 te Tilburg, kappen van een boom,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8 - I - Bosscheweg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9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28 Bosscheweg 27 te Tilburg, kappen van een boom,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95</meta:user-defined>
    <meta:user-defined meta:name="OVERHEIDop.GmbID/DC.identifier">gmb-2014-740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A 27</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6616 397753</meta:user-defined>
    <meta:user-defined meta:name="OVERHEIDop.versieInformatie"/>
  </office:meta>
</office:document-meta>
</file>