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56 Wijboschstraat 8 te Tilburg, vervangen van bestaand kozijn, 5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156 - I - Wijbosch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092</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92</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92</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56 Wijboschstraat 8 te Tilburg, vervangen van bestaand kozijn, 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92</meta:user-defined>
    <meta:user-defined meta:name="OVERHEIDop.GmbID/DC.identifier">gmb-2014-7409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BA 8</meta:user-defined>
    <meta:user-defined meta:name="OVERHEIDop.woonplaats">Tilburg</meta:user-defined>
    <meta:user-defined meta:name="OVERHEIDop.straatnaam">Wijbosch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28477 398073</meta:user-defined>
    <meta:user-defined meta:name="OVERHEIDop.versieInformatie"/>
  </office:meta>
</office:document-meta>
</file>