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58 Heuvel 44 (K sectie M 9215) te Tilburg, veranderen van de voorgevel, 5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58 - I - Heuvel 44 (K sectie M 92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09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9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9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58 Heuvel 44 (K sectie M 9215) te Tilburg, veranderen van de voorgevel, 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91</meta:user-defined>
    <meta:user-defined meta:name="OVERHEIDop.GmbID/DC.identifier">gmb-2014-740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N 10</meta:user-defined>
    <meta:user-defined meta:name="OVERHEIDop.woonplaats">Tilburg</meta:user-defined>
    <meta:user-defined meta:name="OVERHEIDop.straatnaam">Heuv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4531 396518</meta:user-defined>
    <meta:user-defined meta:name="OVERHEIDop.versieInformatie"/>
  </office:meta>
</office:document-meta>
</file>