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59 Spakenburglaan 208 te Tilburg, handelen in strijd met regels ruimtelijke ordening, 5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59 - I - Spakenburglaan 20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8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59 Spakenburglaan 208 te Tilburg, handelen in strijd met regels ruimtelijke ordening, 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89</meta:user-defined>
    <meta:user-defined meta:name="OVERHEIDop.GmbID/DC.identifier">gmb-2014-740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JE 208</meta:user-defined>
    <meta:user-defined meta:name="OVERHEIDop.woonplaats">Tilburg</meta:user-defined>
    <meta:user-defined meta:name="OVERHEIDop.straatnaam">Spakenburg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26600 398779</meta:user-defined>
    <meta:user-defined meta:name="OVERHEIDop.versieInformatie"/>
  </office:meta>
</office:document-meta>
</file>