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4-02720 Heikantsebaan 15 te Berkel-Enschot, verbouwen van een woning, verzonden 8 dec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10 - Z-HZ_WABO-2014-02720 - B - Heikantsebaan 15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4088</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88</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88</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4-02720 Heikantsebaan 15 te Berkel-Enschot, verbouwen van een woning, verzonden 8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4088</meta:user-defined>
    <meta:user-defined meta:name="OVERHEIDop.GmbID/DC.identifier">gmb-2014-7408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PL 15</meta:user-defined>
    <meta:user-defined meta:name="OVERHEIDop.woonplaats">Berkel-Enschot</meta:user-defined>
    <meta:user-defined meta:name="OVERHEIDop.straatnaam">Heikantseb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08</meta:user-defined>
    <meta:user-defined meta:name="xs:date/OVERHEIDop.einddatum">2014-12-10</meta:user-defined>
    <meta:user-defined meta:name="OVERHEID.EPSG28992/DC.spatial">139379 400997</meta:user-defined>
    <meta:user-defined meta:name="OVERHEIDop.versieInformatie"/>
  </office:meta>
</office:document-meta>
</file>