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715 K sectie A 1950 (Wilhelminakanaal t.h.v. de Dongensekanaaldijk) te Tilburg, kappen van 65 bomen,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1 - Z-HZ_WABO-2014-02715 - B - K sectie A 1950 (Wilhelminakanaal t.h.v. de Dongensekanaaldijk)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081</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81</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81</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715 K sectie A 1950 (Wilhelminakanaal t.h.v. de Dongensekanaaldijk) te Tilburg, kappen van 65 bomen, verzon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081</meta:user-defined>
    <meta:user-defined meta:name="OVERHEIDop.GmbID/DC.identifier">gmb-2014-7408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EG 117</meta:user-defined>
    <meta:user-defined meta:name="OVERHEIDop.woonplaats">Tilburg</meta:user-defined>
    <meta:user-defined meta:name="OVERHEIDop.straatnaam">Wilhelminapar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09</meta:user-defined>
    <meta:user-defined meta:name="xs:date/OVERHEIDop.einddatum">2014-12-11</meta:user-defined>
    <meta:user-defined meta:name="OVERHEIDop.externeBijlage">exb-2014-19370</meta:user-defined>
    <meta:user-defined meta:name="OVERHEID.EPSG28992/DC.spatial">133615 397618</meta:user-defined>
    <meta:user-defined meta:name="OVERHEIDop.versieInformatie"/>
  </office:meta>
</office:document-meta>
</file>