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09 Bredaseweg 204 (Rooi Harten fase 2)  te Tilburg, bouwen van 9 woningen type C en 4 woningen type D, verzonden 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09 - B - Bredaseweg 204 (Rooi Harten fase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7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7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7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09 Bredaseweg 204 (Rooi Harten fase 2)  te Tilburg, bouwen van 9 woningen type C en 4 woningen type D, verzonden 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78</meta:user-defined>
    <meta:user-defined meta:name="OVERHEIDop.GmbID/DC.identifier">gmb-2014-740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K 204 03</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EPSG28992/DC.spatial">133008 396349</meta:user-defined>
    <meta:user-defined meta:name="OVERHEIDop.versieInformatie"/>
  </office:meta>
</office:document-meta>
</file>