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Parklaan 22, 2132 BN, dakkapellen plaatsen, 08-12-2014, 2014-003246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4070</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70</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70</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Parklaan 22, 2132 BN, dakkapellen plaatsen, 08-12-2014, 2014-003246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070</meta:user-defined>
    <meta:user-defined meta:name="OVERHEIDop.GmbID/DC.identifier">gmb-2014-7407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BN 22</meta:user-defined>
    <meta:user-defined meta:name="OVERHEIDop.woonplaats">Hoofddorp</meta:user-defined>
    <meta:user-defined meta:name="OVERHEIDop.straatnaam">Park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00 479989</meta:user-defined>
    <meta:user-defined meta:name="OVERHEIDop.versieInformatie"/>
  </office:meta>
</office:document-meta>
</file>