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keer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Zandvoortweg 110/50 – aanleg individuele gehandicaptenparkeerplaats</text:span>
          </text:p>
            <text:p text:style-name="common-al">Burgemeester en wethouders hebben op 5 december 2014 besloten om een Individuele gehandicaptenparkeerplaatsen aan te leggen ter hoogte van Troelstralaan 12 (3741 VK) ten behoeve van een bewoner van de Zandvoortweg 110/50 in Baarn. Het aanleggen van een gehandicaptenparkeerplaats gebeurt door het aanbrengen van een vakmarkering en de plaatsing van een bord. Aan anderen is het dan niet meer toegestaan daar te parkeren. Het besluit ligt tot 17 januari 2015 ter inzage op de afdeling Wonen, Zorg en Welzijn in het gemeentehuis van Baarn.</text:p>
            <text:p text:style-name="common-al"/>
            <text:p text:style-name="common-al">Bent u het niet eens met een besluit?</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406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6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6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keersbeslu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65</meta:user-defined>
    <meta:user-defined meta:name="OVERHEIDop.GmbID/DC.identifier">gmb-2014-74065</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BB 57</meta:user-defined>
    <meta:user-defined meta:name="OVERHEIDop.woonplaats">Baarn</meta:user-defined>
    <meta:user-defined meta:name="OVERHEIDop.straatnaam">Zandvoor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86 469964</meta:user-defined>
    <meta:user-defined meta:name="OVERHEIDop.versieInformatie"/>
  </office:meta>
</office:document-meta>
</file>