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sket 53, 55, 57 en Volley 1, 3,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7</text:p>
            <text:p text:style-name="common-al">Verleend op 09 december 2014</text:p>
            <text:p text:style-name="common-al">het oprichten van 6 patiowoningen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63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6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6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sket 53, 55, 57 en Volley 1, 3,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63</meta:user-defined>
    <meta:user-defined meta:name="OVERHEIDop.GmbID/DC.identifier">gmb-2014-7406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A 2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4249 408940</meta:user-defined>
    <meta:user-defined meta:name="OVERHEIDop.versieInformatie"/>
  </office:meta>
</office:document-meta>
</file>