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lmenlaan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3</text:p>
            <text:p text:style-name="common-al">Verleend op 04 december 2014</text:p>
            <text:p text:style-name="common-al">het uitbreiden en verbouwen van het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05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lmenlaan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059</meta:user-defined>
    <meta:user-defined meta:name="OVERHEIDop.GmbID/DC.identifier">gmb-2014-740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RP 5</meta:user-defined>
    <meta:user-defined meta:name="OVERHEIDop.woonplaats">Sint-Michielsgestel</meta:user-defined>
    <meta:user-defined meta:name="OVERHEIDop.straatnaam">Olmen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1741 404936</meta:user-defined>
    <meta:user-defined meta:name="OVERHEIDop.versieInformatie"/>
  </office:meta>
</office:document-meta>
</file>