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Polluxstraat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Polluxstraat 230 </text:span>
          </text:p>
            <text:p text:style-name="common-al">Omschrijving project: het maken van een uitweg</text:p>
            <text:p text:style-name="last-al">Dossiernr: 1410008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4058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5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5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Polluxstraat 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4058</meta:user-defined>
    <meta:user-defined meta:name="OVERHEIDop.GmbID/DC.identifier">gmb-2014-7405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XP 176</meta:user-defined>
    <meta:user-defined meta:name="OVERHEIDop.woonplaats">Arnhem</meta:user-defined>
    <meta:user-defined meta:name="OVERHEIDop.straatnaam">Pollux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938 440324</meta:user-defined>
    <meta:user-defined meta:name="OVERHEIDop.versieInformatie"/>
  </office:meta>
</office:document-meta>
</file>