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Ontwerpbesluit hogere waarden – Wet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heuvelweg 4 &amp; Zandheuvelweg 11</text:span>
          </text:p>
            <text:p text:style-name="common-al">Bij de gemeente zijn twee aanvragen ingediend voor hogere waarden. Het gaat om de volgende aanvragen: hogere waarden in verband met het realiseren van woonvoorzieningen voor zorginstelling Sherpa aan de Zandheuvelweg 4, bouwvlak 3, 19 en 20 te Baarn; hogere waarden in verband met het realiseren van woonvoorzieningen voor zorginstelling Amerpoort aan de Zandheuvelweg 11 te Baarn. Uit beide aanvragen blijken de geluidniveaus op de gevels van de geplande woonvoorzieningen , ten gevolge van wegverkeer, hoger te liggen dan de wettelijke voorkeurswaarde van 48 dB die genoemd is in de Wet geluidhinder. De Wet geluidhinder biedt de mogelijkheid, onder voorwaarden, ontheffing te verlenen van deze voorkeurswaarde. Het college van burgemeester en wethouders maakt voor de betreffende bouwplannen  gebruik van deze mogelijkheid.</text:p>
            <text:p text:style-name="common-al"/>
            <text:p text:style-name="common-al">Bezwaarschrift</text:p>
            <text:p text:style-name="last-al">Op grond van de Wet geluidhinder liggen beide besluiten met de bijbehorende stukken ter inzage in het gemeentehuis van Baarn van  10 december 2014 tot en met 21 januari 2015 op werkdagen van 8.00 tot 12.00 uur (andere tijden op afspraak). Binnen zes weken nadat het besluit is bekend gemaakt kunnen belanghebbenden een bezwaarschrift indienen bij burgemeester en wethouders Gemeente Baarn, t.a.v. de heer W. Stolp, Postbus 1003, 3740 BA Baarn. Het bezwaarschrift dient te worden ondertekend en bevat tenminste: de naam en het adres van de indiener; de dagtekening; een omschrijving van het besluit waartegen het bezwaar is gericht; de gronden van het bezwaar. Het indienen van een bezwaarschrift schorst de werking van dit besluit niet. Hiervoor kunt u een verzoek tot het treffen van een voorlopige voorziening indienen bij Rechtbank Midden Nederland, Afdeling Bestuursrecht, Postbus 16005, 3500 DA Utrecht o.v.v. voorlopige voorzien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405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5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5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werpbesluit hogere waarden – Wet geluidshind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56</meta:user-defined>
    <meta:user-defined meta:name="OVERHEIDop.GmbID/DC.identifier">gmb-2014-74056</meta:user-defined>
    <meta:user-defined meta:name="OVERHEID.Gemeente/DC.creator">Baar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7 t1</meta:user-defined>
    <meta:user-defined meta:name="OVERHEIDop.woonplaats">Baarn</meta:user-defined>
    <meta:user-defined meta:name="OVERHEIDop.straatnaam">Zandheuvelweg</meta:user-defined>
    <meta:user-defined meta:name="OVERHEID.Gemeente/OVERHEID.authority">Baarn</meta:user-defined>
    <meta:user-defined meta:name="OVERHEIDgvop.Informatietype/DC.type">Beschikkingen | aanvraag</meta:user-defined>
    <meta:user-defined meta:name="OVERHEID.Gemeente/DCTERMS.publisher">Baarn</meta:user-defined>
    <meta:user-defined meta:name="OVERHEID.EPSG28992/DC.spatial">144741 470339</meta:user-defined>
    <meta:user-defined meta:name="OVERHEIDop.versieInformatie"/>
  </office:meta>
</office:document-meta>
</file>