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ilrooijseweg 4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2</text:p>
            <text:p text:style-name="common-al">Verleend op 09 december 2014</text:p>
            <text:p text:style-name="common-al">handelen in strijd met regels ruimtelijke ordening</text:p>
            <text:p text:style-name="common-al">Reguliere procedure voor de activiteit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055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5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5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lrooijseweg 4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055</meta:user-defined>
    <meta:user-defined meta:name="OVERHEIDop.GmbID/DC.identifier">gmb-2014-7405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G 75</meta:user-defined>
    <meta:user-defined meta:name="OVERHEIDop.woonplaats">Berlicum</meta:user-defined>
    <meta:user-defined meta:name="OVERHEIDop.straatnaam">Milrooij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9</meta:user-defined>
    <meta:user-defined meta:name="OVERHEID.EPSG28992/DC.spatial">156523 409137</meta:user-defined>
    <meta:user-defined meta:name="OVERHEIDop.versieInformatie"/>
  </office:meta>
</office:document-meta>
</file>