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Drielsedijk 13 en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Drielsedijk 13 en 13b</text:span>
          </text:p>
            <text:p text:style-name="common-al">Omschrijving project: het uitbreiden van de woning</text:p>
            <text:p text:style-name="last-al">Dossiernr: 1409011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4054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5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5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Drielsedijk 13 en 1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4054</meta:user-defined>
    <meta:user-defined meta:name="OVERHEIDop.GmbID/DC.identifier">gmb-2014-7405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J 13a</meta:user-defined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622 442197</meta:user-defined>
    <meta:user-defined meta:name="OVERHEIDop.versieInformatie"/>
  </office:meta>
</office:document-meta>
</file>