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Grinsel 77-79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180</text:p>
            <text:p text:style-name="common-al">Verleend op 08 december 2014</text:p>
            <text:p text:style-name="common-al">het oprichten van een bijgebouw</text:p>
            <text:p text:style-name="common-al">Reguliere procedure voor de activiteit bouw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4051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051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051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rinsel 77-79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4051</meta:user-defined>
    <meta:user-defined meta:name="OVERHEIDop.GmbID/DC.identifier">gmb-2014-7405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JN 79</meta:user-defined>
    <meta:user-defined meta:name="OVERHEIDop.woonplaats">Den Dungen</meta:user-defined>
    <meta:user-defined meta:name="OVERHEIDop.straatnaam">Grinsel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4-12-15</meta:user-defined>
    <meta:user-defined meta:name="xs:date/OVERHEIDop.einddatum">2015-02-09</meta:user-defined>
    <meta:user-defined meta:name="OVERHEID.EPSG28992/DC.spatial">154236 408075</meta:user-defined>
    <meta:user-defined meta:name="OVERHEIDop.versieInformatie"/>
  </office:meta>
</office:document-meta>
</file>