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Mededeling - Hilversumsestraatwe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november 2014 een kennisgeving ontvangen van Kasteel De Hooge Vuursche aan de Hilversumsestraatweg 14 in de gemeente Baarn.</text:p>
            <text:p text:style-name="common-al">Het betreft een kennisgeving van een incidentele festiviteit op grond van de Algemene plaatselijke verordening Baarn 2012 en het Besluit algemene regels voor inrichtingen milieubeheer. De festiviteit zal op 12 december aanstaande plaatsvinden (van 18.00 uur tot 24.00 uur) in het Kasteel van de Hooge Vuursche in de gemeente Baarn. De kennisgeving is geaccepteerd. Gedurende deze periode kan enige mate van geluidsoverlast plaatsvinden. Voor meer informatie kunt u contact opnemen met W.G. Stolp via telefoonnummer (035)5481653.</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4050</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50</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50</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Mededeling - Hilversumsestraatweg 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050</meta:user-defined>
    <meta:user-defined meta:name="OVERHEIDop.GmbID/DC.identifier">gmb-2014-74050</meta:user-defined>
    <meta:user-defined meta:name="OVERHEID.Gemeente/DC.creator">Baa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KC 4</meta:user-defined>
    <meta:user-defined meta:name="OVERHEIDop.woonplaats">Baarn</meta:user-defined>
    <meta:user-defined meta:name="OVERHEIDop.straatnaam">Hilversumsestraatweg</meta:user-defined>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xs:date/OVERHEIDop.startdatum">2014-12-12</meta:user-defined>
    <meta:user-defined meta:name="xs:date/OVERHEIDop.einddatum">2014-12-12</meta:user-defined>
    <meta:user-defined meta:name="OVERHEID.EPSG28992/DC.spatial">145377 468239</meta:user-defined>
    <meta:user-defined meta:name="OVERHEIDop.versieInformatie"/>
  </office:meta>
</office:document-meta>
</file>