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Nijhoffstraat 4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Nijhoffstraat 48a</text:span>
          </text:p>
            <text:p text:style-name="common-al">Omschrijving project: het bouwen van een woning kavel 8</text:p>
            <text:p text:style-name="common-al">Dossiernr: 141000253</text:p>
            <text:p text:style-name="common-al">Datum besluit: 04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4041</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41</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41</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Nijhoffstraat 48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41</meta:user-defined>
    <meta:user-defined meta:name="OVERHEIDop.GmbID/DC.identifier">gmb-2014-7404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BJ 103</meta:user-defined>
    <meta:user-defined meta:name="OVERHEIDop.woonplaats">Arnhem</meta:user-defined>
    <meta:user-defined meta:name="OVERHEIDop.straatnaam">Nijhoff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050 444500</meta:user-defined>
    <meta:user-defined meta:name="OVERHEIDop.versieInformatie"/>
  </office:meta>
</office:document-meta>
</file>