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ASTHUISDIJK 1 BOUW WINKELPAND MET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asthuisdijk 1 (aangevraagd als Rieteweg 16-18) </text:span>
            <text:span text:style-name="nadrukvet">– </text:span>voor het bouwen van een winkelpand en bijbehorende reclame, verzonden op 9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403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3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3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STHUISDIJK 1 BOUW WINKELPAND MET 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037</meta:user-defined>
    <meta:user-defined meta:name="OVERHEIDop.GmbID/DC.identifier">gmb-2014-7403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G 2a</meta:user-defined>
    <meta:user-defined meta:name="OVERHEIDop.woonplaats">Zwolle</meta:user-defined>
    <meta:user-defined meta:name="OVERHEIDop.straatnaam">Gasthuis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719 503456</meta:user-defined>
    <meta:user-defined meta:name="OVERHEIDop.versieInformatie"/>
  </office:meta>
</office:document-meta>
</file>