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elingsbesluit subsidie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erdelingsbesluit Subsidies 2015 op 1 december 2014 vastgesteld. </text:p>
            <text:p text:style-name="common-al">categorieën zijn:</text:p>
            <text:p text:style-name="common-al">Jeugdsport</text:p>
            <text:p text:style-name="common-al">Sportstimulering</text:p>
            <text:p text:style-name="common-al">Amateurkunst</text:p>
            <text:p text:style-name="common-al">Cultuur</text:p>
            <text:p text:style-name="common-al">Jeugd- en Jongerenwerk</text:p>
            <text:p text:style-name="common-al">Ouderen</text:p>
            <text:p text:style-name="common-al">Maatschappelijke Participatie en ondersteuning</text:p>
            <text:p text:style-name="common-al">Minderheden</text:p>
            <text:p text:style-name="common-al">Woonconsumenten</text:p>
            <text:p text:style-name="common-al">Wijkbudgettten</text:p>
            <text:p text:style-name="common-al">Deskundigheidsbevordering</text:p>
            <text:p text:style-name="last-al">Het verdelingsbesluit ligt vanaf 12 december 2014 ter inzage bij de Centrale Balie van het gemeentehuis, Gorecht-Oost 157 te Hoogez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zand, 10 december 2014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zand-Sappemeer.</text:p>
            </table:table-cell>
            <table:table-cell office:value-type="string" table:style-name="header.C">
              <text:p text:style-name="headerright"><text:span text:style-name="nr">Nr. 74028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28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28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elingsbesluit subsidie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028</meta:user-defined>
    <meta:user-defined meta:name="OVERHEIDop.GmbID/DC.identifier">gmb-2014-74028</meta:user-defined>
    <meta:user-defined meta:name="OVERHEID.Gemeente/DC.creator">Hoogezand-Sappemeer</meta:user-defined>
    <meta:user-defined meta:name="OVERHEID.TaxonomieBeleidsagenda/OVERHEID.category">Cultuur en recreatie | Cultuur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03AE 157</meta:user-defined>
    <meta:user-defined meta:name="OVERHEIDop.woonplaats">Hoogezand</meta:user-defined>
    <meta:user-defined meta:name="OVERHEIDop.straatnaam">Gorecht-Oost</meta:user-defined>
    <meta:user-defined meta:name="OVERHEID.Gemeente/OVERHEID.authority">Hoogezand-Sappemeer</meta:user-defined>
    <meta:user-defined meta:name="OVERHEIDgvop.Informatietype/DC.type">Beschikkingen | afhandeling</meta:user-defined>
    <meta:user-defined meta:name="OVERHEID.Gemeente/DCTERMS.publisher">Hoogezand-Sappemeer</meta:user-defined>
    <meta:user-defined meta:name="xs:date/OVERHEIDop.startdatum">2014-12-12</meta:user-defined>
    <meta:user-defined meta:name="xs:date/OVERHEIDop.einddatum">2015-01-23</meta:user-defined>
    <meta:user-defined meta:name="OVERHEID.EPSG28992/DC.spatial">246658 574990</meta:user-defined>
    <meta:user-defined meta:name="OVERHEIDop.versieInformatie"/>
  </office:meta>
</office:document-meta>
</file>