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mmelseweg 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mmelseweg 183 </text:span>
          </text:p>
            <text:p text:style-name="common-al">Omschrijving project: het vergroten van een kelderruimte</text:p>
            <text:p text:style-name="common-al">Dossiernr: 141000366</text:p>
            <text:p text:style-name="common-al">Datum besluit: 0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2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2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2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mmelseweg 18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21</meta:user-defined>
    <meta:user-defined meta:name="OVERHEIDop.GmbID/DC.identifier">gmb-2014-7402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LE 181</meta:user-defined>
    <meta:user-defined meta:name="OVERHEIDop.woonplaats">Arnhem</meta:user-defined>
    <meta:user-defined meta:name="OVERHEIDop.straatnaam">Homme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09 444697</meta:user-defined>
    <meta:user-defined meta:name="OVERHEIDop.versieInformatie"/>
  </office:meta>
</office:document-meta>
</file>