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Fanny Blankers-Koenstraat 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Fanny Blankers-Koenstraat 69 </text:span>
          </text:p>
            <text:p text:style-name="common-al">Omschrijving project: het realiseren van een balkon</text:p>
            <text:p text:style-name="common-al">Dossiernr: 141001620</text:p>
            <text:p text:style-name="common-al">Datum besluit: 04 dec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 <text:a xlink:href="http://www.arnhem.nl/Actualiteiten/Openbare_Bekendmakingen/Algemene_toelichting_Openbare_Bekendmakingen" xlink:type="simple">www.arnhem.nl/Actualiteiten/Openbare_Bekendmakingen/Algemene_toelichting_Openbare_Bekendmakin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4019</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19</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19</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Fanny Blankers-Koenstraat 6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019</meta:user-defined>
    <meta:user-defined meta:name="OVERHEIDop.GmbID/DC.identifier">gmb-2014-74019</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3LB 69</meta:user-defined>
    <meta:user-defined meta:name="OVERHEIDop.woonplaats">Arnhem</meta:user-defined>
    <meta:user-defined meta:name="OVERHEIDop.straatnaam">Fanny Blankers-Koen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106 442136</meta:user-defined>
    <meta:user-defined meta:name="OVERHEIDop.versieInformatie"/>
  </office:meta>
</office:document-meta>
</file>