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Erich Kastnerpa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Erich Kastnerpad 12 </text:span>
          </text:p>
            <text:p text:style-name="common-al">Omschrijving project: het plaatsen van een dakkapel aan de voorzijde</text:p>
            <text:p text:style-name="common-al">Dossiernr: 141001030</text:p>
            <text:p text:style-name="common-al">Datum besluit: 04 december 2014</text:p>
            <text:p text:style-name="common-al">Datum besluit: 0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1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1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Erich Kastnerpad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18</meta:user-defined>
    <meta:user-defined meta:name="OVERHEIDop.GmbID/DC.identifier">gmb-2014-7401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TE 12</meta:user-defined>
    <meta:user-defined meta:name="OVERHEIDop.woonplaats">Arnhem</meta:user-defined>
    <meta:user-defined meta:name="OVERHEIDop.straatnaam">Erich Kästner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78 439283</meta:user-defined>
    <meta:user-defined meta:name="OVERHEIDop.versieInformatie"/>
  </office:meta>
</office:document-meta>
</file>