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urchtstraat 8, 6602 AP, het inpandig verbouwen van het pand en het plaatsen van handelsreclame, 08-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0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013</meta:user-defined>
    <meta:user-defined meta:name="OVERHEIDop.GmbID/DC.identifier">gmb-2014-740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R 8</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8274 424440</meta:user-defined>
    <meta:user-defined meta:name="OVERHEIDop.versieInformatie"/>
  </office:meta>
</office:document-meta>
</file>