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Akkerwindestraat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Akkerwindestraat 71 </text:span>
          </text:p>
            <text:p text:style-name="common-al">Omschrijving project: het herbestemmen van het gebouw</text:p>
            <text:p text:style-name="common-al">Dossiernr: 140701423</text:p>
            <text:p text:style-name="common-al">Datum besluit: 01 december 2014</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400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0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0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Akkerwindestraat 7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09</meta:user-defined>
    <meta:user-defined meta:name="OVERHEIDop.GmbID/DC.identifier">gmb-2014-7400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CX 62</meta:user-defined>
    <meta:user-defined meta:name="OVERHEIDop.woonplaats">Arnhem</meta:user-defined>
    <meta:user-defined meta:name="OVERHEIDop.straatnaam">Akkerwind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08 441848</meta:user-defined>
    <meta:user-defined meta:name="OVERHEIDop.versieInformatie"/>
  </office:meta>
</office:document-meta>
</file>